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text-properties style:font-name="Arial" style:font-name-complex="Arial"/>
    </style:style>
    <style:style style:name="P6" style:parent-style-name="Normalny" style:family="paragraph">
      <style:text-properties style:font-name="Arial" style:font-name-complex="Arial"/>
    </style:style>
    <style:style style:name="P7" style:parent-style-name="Normalny" style:family="paragraph">
      <style:text-properties style:font-name="Arial" style:font-name-complex="Arial"/>
    </style:style>
    <style:style style:name="P8" style:parent-style-name="Normalny" style:family="paragraph">
      <style:text-properties style:font-name="Arial" style:font-name-complex="Arial"/>
    </style:style>
    <style:style style:name="P9" style:parent-style-name="Normalny" style:family="paragraph">
      <style:text-properties style:font-name="Arial" style:font-name-complex="Arial"/>
    </style:style>
    <style:style style:name="P10" style:parent-style-name="Normalny" style:family="paragraph">
      <style:text-properties style:font-name="Arial" style:font-name-complex="Arial"/>
    </style:style>
    <style:style style:name="P11" style:parent-style-name="Normalny" style:family="paragraph">
      <style:text-properties style:font-name="Arial" style:font-name-complex="Arial"/>
    </style:style>
    <style:style style:name="P12" style:parent-style-name="Normalny" style:family="paragraph">
      <style:text-properties style:font-name="Arial" style:font-name-complex="Arial"/>
    </style:style>
    <style:style style:name="P13" style:parent-style-name="Normalny" style:family="paragraph">
      <style:text-properties style:font-name="Arial" style:font-name-complex="Arial"/>
    </style:style>
    <style:style style:name="P14" style:parent-style-name="Normalny" style:family="paragraph">
      <style:text-properties style:font-name="Arial" style:font-name-complex="Arial"/>
    </style:style>
    <style:style style:name="P15" style:parent-style-name="Normalny" style:family="paragraph">
      <style:text-properties style:font-name="Arial" style:font-name-complex="Arial"/>
    </style:style>
    <style:style style:name="P16" style:parent-style-name="Normalny" style:family="paragraph">
      <style:text-properties style:font-name="Arial" style:font-name-complex="Arial"/>
    </style:style>
    <style:style style:name="P17" style:parent-style-name="Normalny" style:family="paragraph">
      <style:text-properties style:font-name="Arial" style:font-name-complex="Arial"/>
    </style:style>
    <style:style style:name="P18" style:parent-style-name="Normalny" style:family="paragraph">
      <style:text-properties style:font-name="Arial" style:font-name-complex="Arial"/>
    </style:style>
    <style:style style:name="P19" style:parent-style-name="Normalny" style:family="paragraph">
      <style:text-properties style:font-name="Arial" style:font-name-complex="Arial"/>
    </style:style>
    <style:style style:name="P20" style:parent-style-name="Normalny" style:family="paragraph">
      <style:text-properties style:font-name="Arial" style:font-name-complex="Arial"/>
    </style:style>
    <style:style style:name="P21" style:parent-style-name="Normalny" style:family="paragraph">
      <style:text-properties style:font-name="Arial" style:font-name-complex="Arial"/>
    </style:style>
    <style:style style:name="P22" style:parent-style-name="Normalny" style:family="paragraph">
      <style:text-properties style:font-name="Arial" style:font-name-complex="Arial"/>
    </style:style>
    <style:style style:name="P23" style:parent-style-name="Normalny" style:family="paragraph">
      <style:text-properties style:font-name="Arial" style:font-name-complex="Arial"/>
    </style:style>
    <style:style style:name="P24" style:parent-style-name="Normalny" style:family="paragraph">
      <style:text-properties style:font-name="Arial" style:font-name-complex="Arial"/>
    </style:style>
    <style:style style:name="P25" style:parent-style-name="Normalny" style:family="paragraph">
      <style:text-properties style:font-name="Arial" style:font-name-complex="Arial"/>
    </style:style>
    <style:style style:name="P26" style:parent-style-name="Normalny" style:family="paragraph">
      <style:text-properties style:font-name="Arial" style:font-name-complex="Arial"/>
    </style:style>
    <style:style style:name="P27" style:parent-style-name="Normalny" style:family="paragraph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Normalny" style:family="paragraph">
      <style:text-properties style:font-name="Arial" style:font-name-complex="Arial"/>
    </style:style>
    <style:style style:name="P32" style:parent-style-name="Normalny" style:family="paragraph">
      <style:text-properties style:font-name="Arial" style:font-name-complex="Arial"/>
    </style:style>
    <style:style style:name="P33" style:parent-style-name="Normalny" style:family="paragraph">
      <style:text-properties style:font-name="Arial" style:font-name-complex="Arial"/>
    </style:style>
    <style:style style:name="P34" style:parent-style-name="Normalny" style:family="paragraph">
      <style:text-properties style:font-name="Arial" style:font-name-complex="Arial"/>
    </style:style>
    <style:style style:name="P35" style:parent-style-name="Normalny" style:family="paragraph">
      <style:text-properties style:font-name="Arial" style:font-name-complex="Arial"/>
    </style:style>
    <style:style style:name="P36" style:parent-style-name="Normalny" style:family="paragraph">
      <style:text-properties style:font-name="Arial" style:font-name-complex="Arial"/>
    </style:style>
    <style:style style:name="P37" style:parent-style-name="Normalny" style:family="paragraph">
      <style:text-properties style:font-name="Arial" style:font-name-complex="Arial"/>
    </style:style>
    <style:style style:name="P38" style:parent-style-name="Normalny" style:family="paragraph">
      <style:text-properties style:font-name="Arial" style:font-name-complex="Arial"/>
    </style:style>
    <style:style style:name="P39" style:parent-style-name="Normalny" style:family="paragraph">
      <style:text-properties style:font-name="Arial" style:font-name-complex="Arial"/>
    </style:style>
    <style:style style:name="P40" style:parent-style-name="Normalny" style:family="paragraph">
      <style:text-properties style:font-name="Arial" style:font-name-complex="Arial"/>
    </style:style>
    <style:style style:name="P41" style:parent-style-name="Normalny" style:family="paragraph">
      <style:text-properties style:font-name="Arial" style:font-name-complex="Arial"/>
    </style:style>
    <style:style style:name="P42" style:parent-style-name="Normalny" style:family="paragraph">
      <style:text-properties style:font-name="Arial" style:font-name-complex="Arial"/>
    </style:style>
    <style:style style:name="P43" style:parent-style-name="Normalny" style:family="paragraph">
      <style:text-properties style:font-name="Arial" style:font-name-complex="Arial"/>
    </style:style>
    <style:style style:name="P44" style:parent-style-name="Normalny" style:family="paragraph">
      <style:text-properties style:font-name="Arial" style:font-name-complex="Arial"/>
    </style:style>
    <style:style style:name="P45" style:parent-style-name="Normalny" style:family="paragraph">
      <style:text-properties style:font-name="Arial" style:font-name-complex="Arial"/>
    </style:style>
    <style:style style:name="P46" style:parent-style-name="Normalny" style:family="paragraph">
      <style:text-properties style:font-name="Arial" style:font-name-complex="Arial"/>
    </style:style>
    <style:style style:name="P47" style:parent-style-name="Normalny" style:family="paragraph">
      <style:text-properties style:font-name="Arial" style:font-name-complex="Arial"/>
    </style:style>
    <style:style style:name="P48" style:parent-style-name="Normalny" style:family="paragraph">
      <style:text-properties style:font-name="Arial" style:font-name-complex="Arial"/>
    </style:style>
    <style:style style:name="P49" style:parent-style-name="Normalny" style:family="paragraph">
      <style:text-properties style:font-name="Arial" style:font-name-complex="Arial"/>
    </style:style>
    <style:style style:name="P50" style:parent-style-name="Normalny" style:family="paragraph">
      <style:text-properties style:font-name="Arial" style:font-name-complex="Arial"/>
    </style:style>
    <style:style style:name="P51" style:parent-style-name="Normalny" style:family="paragraph">
      <style:text-properties style:font-name="Arial" style:font-name-complex="Arial"/>
    </style:style>
    <style:style style:name="P52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text-properties style:font-name="Arial" style:font-name-complex="Arial"/>
    </style:style>
    <style:style style:name="P54" style:parent-style-name="Normalny" style:family="paragraph">
      <style:text-properties style:font-name="Arial" style:font-name-complex="Arial"/>
    </style:style>
    <style:style style:name="P55" style:parent-style-name="Normalny" style:family="paragraph">
      <style:text-properties style:font-name="Arial" style:font-name-complex="Arial"/>
    </style:style>
    <style:style style:name="P56" style:parent-style-name="Normalny" style:family="paragraph">
      <style:text-properties style:font-name="Arial" style:font-name-complex="Arial"/>
    </style:style>
    <style:style style:name="P57" style:parent-style-name="Normalny" style:family="paragraph">
      <style:text-properties style:font-name="Arial" style:font-name-complex="Arial"/>
    </style:style>
    <style:style style:name="P58" style:parent-style-name="Normalny" style:family="paragraph">
      <style:text-properties style:font-name="Arial" style:font-name-complex="Arial"/>
    </style:style>
    <style:style style:name="P59" style:parent-style-name="Normalny" style:family="paragraph">
      <style:text-properties style:font-name="Arial" style:font-name-complex="Arial"/>
    </style:style>
    <style:style style:name="P60" style:parent-style-name="Normalny" style:family="paragraph">
      <style:text-properties style:font-name="Arial" style:font-name-complex="Arial"/>
    </style:style>
    <style:style style:name="P61" style:parent-style-name="Normalny" style:family="paragraph">
      <style:text-properties style:font-name="Arial" style:font-name-complex="Arial"/>
    </style:style>
    <style:style style:name="P62" style:parent-style-name="Normalny" style:family="paragraph">
      <style:text-properties style:font-name="Arial" style:font-name-complex="Arial"/>
    </style:style>
    <style:style style:name="P63" style:parent-style-name="Normalny" style:family="paragraph">
      <style:text-properties style:font-name="Arial" style:font-name-complex="Arial"/>
    </style:style>
    <style:style style:name="P64" style:parent-style-name="Normalny" style:family="paragraph">
      <style:text-properties style:font-name="Arial" style:font-name-complex="Arial"/>
    </style:style>
    <style:style style:name="P65" style:parent-style-name="Normalny" style:family="paragraph">
      <style:text-properties style:font-name="Arial" style:font-name-complex="Arial"/>
    </style:style>
    <style:style style:name="P66" style:parent-style-name="Normalny" style:family="paragraph">
      <style:text-properties style:font-name="Arial" style:font-name-complex="Arial"/>
    </style:style>
    <style:style style:name="P67" style:parent-style-name="Normalny" style:family="paragraph">
      <style:text-properties style:font-name="Arial" style:font-name-complex="Arial"/>
    </style:style>
    <style:style style:name="P68" style:parent-style-name="Normalny" style:family="paragraph">
      <style:text-properties style:font-name="Arial" style:font-name-complex="Arial"/>
    </style:style>
    <style:style style:name="P69" style:parent-style-name="Normalny" style:family="paragraph">
      <style:text-properties style:font-name="Arial" style:font-name-complex="Arial"/>
    </style:style>
    <style:style style:name="P70" style:parent-style-name="Normalny" style:family="paragraph">
      <style:text-properties style:font-name="Arial" style:font-name-complex="Arial"/>
    </style:style>
    <style:style style:name="P71" style:parent-style-name="Normalny" style:family="paragraph">
      <style:text-properties style:font-name="Arial" style:font-name-complex="Arial"/>
    </style:style>
    <style:style style:name="P72" style:parent-style-name="Normalny" style:family="paragraph">
      <style:text-properties style:font-name="Arial" style:font-name-complex="Arial"/>
    </style:style>
    <style:style style:name="P73" style:parent-style-name="Normalny" style:family="paragraph">
      <style:text-properties style:font-name="Arial" style:font-name-complex="Arial"/>
    </style:style>
    <style:style style:name="P74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Normalny" style:family="paragraph">
      <style:text-properties style:font-name="Arial" style:font-name-complex="Arial"/>
    </style:style>
    <style:style style:name="P76" style:parent-style-name="Normalny" style:family="paragraph">
      <style:text-properties style:font-name="Arial" style:font-name-complex="Arial"/>
    </style:style>
    <style:style style:name="P77" style:parent-style-name="Normalny" style:family="paragraph">
      <style:text-properties style:font-name="Arial" style:font-name-complex="Arial"/>
    </style:style>
    <style:style style:name="P78" style:parent-style-name="Normalny" style:family="paragraph">
      <style:text-properties style:font-name="Arial" style:font-name-complex="Arial"/>
    </style:style>
    <style:style style:name="P79" style:parent-style-name="Normalny" style:family="paragraph">
      <style:text-properties style:font-name="Arial" style:font-name-complex="Arial"/>
    </style:style>
    <style:style style:name="P80" style:parent-style-name="Normalny" style:family="paragraph">
      <style:text-properties style:font-name="Arial" style:font-name-complex="Arial"/>
    </style:style>
    <style:style style:name="P81" style:parent-style-name="Normalny" style:family="paragraph">
      <style:text-properties style:font-name="Arial" style:font-name-complex="Arial"/>
    </style:style>
    <style:style style:name="P82" style:parent-style-name="Normalny" style:family="paragraph">
      <style:text-properties style:font-name="Arial" style:font-name-complex="Arial"/>
    </style:style>
    <style:style style:name="P83" style:parent-style-name="Normalny" style:family="paragraph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Załącznik nr 1 do Regulaminu</text:p>
      <text:p text:style-name="P3">FORMULARZ ZGŁOSZENIOWY DRUŻYNY DO GRY TERENOWEJ</text:p>
      <text:p text:style-name="P4">„WIELKIE SZUKANIE SKARBÓW”</text:p>
      <text:p text:style-name="P5"><text:s/>Nazwa Drużyny:………………………………………………………………………………….<text:s/></text:p>
      <text:p text:style-name="P6"><text:s/>Imiona i Nazwiska 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.</text:p>
      <text:p text:style-name="P8">tel.: …………………………………………………………………………………</text:p>
      <text:p text:style-name="P9">W skład każdej Drużyny może wejść od 2 do 5 osób łącznie z osoba dorosłą. Każdy Uczestnik może być członkiem tylko jednej Drużyny!</text:p>
      <text:p text:style-name="P10">W składzie każdej drużyny musi być tylko osoba pełnoletnia, która będzie dowodzić drużyną oraz sprawować opiekę nad niepełnoletnimi członkami Drużyny.</text:p>
      <text:p text:style-name="P11"><text:s/>Wypełniony formularz wraz z niezbędnymi załącznikami należy złożyć w<text:s/></text:p>
      <text:p text:style-name="P12">…………………………………………………………………………………………………………………….</text:p>
      <text:p text:style-name="P13"><text:s/>Tylko zgłoszone drużyny mają prawo brać udział w Grze.<text:s/></text:p>
      <text:p text:style-name="P14">1. Uczestnictwo w grze jest bezpłatne.<text:s/></text:p>
      <text:p text:style-name="P15">2. Liczba zespołów, które mogą wziąć udział w Grze jest ograniczona.</text:p>
      <text:p text:style-name="P16">3. O zakwalifikowaniu się Drużyny do gry oraz kolejności wyruszenia na trasę decyduje kolejność zgłoszeń.<text:s/></text:p>
      <text:p text:style-name="P17">4. Po otrzymaniu formularza zgłoszeniowego Organizator poinformuje każdą Drużynę o tym, czy została ona zakwalifikowana do wzięcia udziału w Grze.<text:s/></text:p>
      <text:p text:style-name="P18">Ja niżej podpisany/a: Oświadczam, iż zapoznałam/em się z Regulaminem Gry Terenowej „Wielkie Szukanie Skarbów”, rozumiem i akceptuję jego warunki,</text:p>
      <text:p text:style-name="P19"><text:s/>Członkowie drużyny:<text:s/></text:p>
      <text:p text:style-name="P20">Imię i nazwisko ........................................................... Podpis ……………………………………<text:s/></text:p>
      <text:p text:style-name="P21">Imię i nazwisko ............................................................Podpis ……………………………………<text:s/></text:p>
      <text:p text:style-name="P22">Imię i nazwisko ............................................................Podpis ……………………………………</text:p>
      <text:p text:style-name="P23">Imię i nazwisko ............................................................Podpis ……………………………………<text:s/></text:p>
      <text:p text:style-name="P24">Imię i nazwisko ............................................................Podpis ……………………………………<text:s/></text:p>
      <text:p text:style-name="P25">Uwaga! Dowódca drużyny powinien dostarczyć wraz z formularzem zgłoszeniowym „Deklarację dowódcy drużyny” stanowiącą załącznik nr 2 do Regulaminu Gry. Osoby niepełnoletnie mogą brać udział w Grze tylko pod opieką osób dorosłych. Jeśli opiekunem osób niepełnoletnich nie jest ich rodzic lub prawny opiekun muszą one posiadać pisemną zgodę rodziców/prawnych opiekunów na udział w Grze. Odpowiednią zgodę (według wzoru stanowiącego Załącznik nr 3 do Regulaminu Gry) należy dostarczyć wraz z formularzem zgłoszeniowym. Wraz z formularzem zgłoszeniowym wszyscy uczestnicy oraz opiekunowie<text:s/><text:soft-page-break/>powinni dostarczyć podpisaną „Klauzulę informacyjną dotycząca danych osobowych” stanowiącą załącznik nr 5 do Regulaminu Gry. W przypadku osób niepełnoletnich oświadczenie podpisuje rodzic/prawny opiekun.<text:s/></text:p>
      <text:p text:style-name="P26"/>
      <text:p text:style-name="P27">Załącznik nr 2 do Regulaminu<text:s/></text:p>
      <text:p text:style-name="Normalny"><text:span text:style-name="T28">DEKLARACJA DOWÓDCY DRUŻYNY</text:span><text:span text:style-name="T29"><text:s/></text:span><text:span text:style-name="T30">…………………………………………………….. (imię i nazwisko dowódcy drużyny ) …………………………………………………….. (telefon kontaktowy) ……………………………………………………. Ja, niżej podpisany/podpisana*………………………………………………………………...... oświadczam, że:</text:span></text:p>
      <text:p text:style-name="P31">1.na czas trwania Gry Terenowej „Wielkie Szukanie Skarbów” biorę odpowiedzialność za niepełnoletnich członków mojej drużyny;<text:s/></text:p>
      <text:p text:style-name="P32">2. zapoznałem/zapoznałam się z Regulaminem Gry Terenowej „Wielkie Szukanie Skarbów” dostępnym na ………………………………..rozumiem i akceptuję jego warunki;<text:s/></text:p>
      <text:p text:style-name="P33">3. wyrażam zgodę na przetwarzanie przez Organizatora, moich danych osobowych zgodnie z art. 6 Pkt. 1 lit. a oraz art. 9 pkt 2 lit a. RODO (Dz. Urz. UE L 119 z 4 maja 2016 r.) dla celów związanych z przeprowadzeniem Gry Terenowej;</text:p>
      <text:p text:style-name="P34"><text:s/>4. wyrażam zgodę na rozpowszechnianie przez Organizatora mojego wizerunku, a także imienia i nazwiska w informacjach medialnych dot. gry miejskiej, w tym na stronach www organizatora oraz prowadzonych przez niego mediach społecznościowych, zgodnie z art. 81 ust. 1 ustawy z dnia 4 lutego 1994 r. o prawie autorskim i prawach pokrewnych (j. t. Dz. U. z 2018 r. poz. 1191 z późn. zm.);<text:s/></text:p>
      <text:p text:style-name="P35">5. swoje dane osobowe przekazuję dobrowolnie i są one zgodne z prawdą.<text:s/></text:p>
      <text:p text:style-name="P36"><text:s text:c="126"/></text:p>
      <text:p text:style-name="P37"><text:s text:c="73"/>………..…………………………………………….<text:s/></text:p>
      <text:p text:style-name="P38"><text:s text:c="89"/>(czytelny podpis dowódcy drużyny)<text:s/></text:p>
      <text:p text:style-name="P39">* niepotrzebne skreślić<text:s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Załącznik nr 3 do Regulaminu<text:s/></text:p>
      <text:p text:style-name="P52">ZGODA RODZICA /PRAWNEGO OPIEKUNA* NA UDZIAŁ OSOBY NIEPEŁNOLETNIEJ W GRZE TERENOWEJ „WIELKIE SZUKANIE SKARBÓW”<text:s/></text:p>
      <text:p text:style-name="P53">Ja, niżej podpisany/podpisana*…………………………………………………………………………………. Ojciec/matka/opiekun prawny* (imię i nazwisko przedstawiciela ustawowego) dziecka/ podopiecznego*………………………………………………………………………. (imię i nazwisko) oświadczam, pod rygorem odpowiedzialności prawnej, że:</text:p>
      <text:p text:style-name="P54"><text:s/>1. zapoznałem/zapoznałam się z regulaminem Gry Terenowej „Wielkie Szukanie Skarbów” dostępnym na …………………………………………………., akceptuję wszystkie jego postanowienia, w tym okoliczność, że Organizator nie zapewnia dla uczestników Gry opieki medycznej ani ubezpieczenia oraz nie ponosi odpowiedzialności z tytułu następstw nieszczęśliwych wypadków, a uczestnicy biorą udział w Grze na własną odpowiedzialność i wyrażam zgodę na udział mojego dziecka w wyżej wymienionej Grze;<text:s/></text:p>
      <text:p text:style-name="P55">2. brak jest jakichkolwiek przeciwwskazań zdrowotnych do wzięcia udziału mojego dziecka w grze miejskiej;<text:s/></text:p>
      <text:p text:style-name="P56">3. wyrażam zgodę na przetwarzanie przez Organizatora, danych osobowych moich i mojego dziecka zgodnie z art. 6 Pkt. 1 lit. a oraz art. 9 pkt 2 lit a. RODO (Dz. Urz. UE L 119 z 4 maja 2016 r.) dla celów związanych z przeprowadzeniem Gry;</text:p>
      <text:p text:style-name="P57"><text:s/>4. wyrażam zgodę na rozpowszechnianie przez Organizatora wizerunku, imienia i nazwiska mojego dziecka w informacjach medialnych dot. gry miejskiej, w tym na stronach www organizatora oraz prowadzonych przez niego mediach społecznościowych, zgodnie z art. 81 ust. 1 ustawy z dnia 4 lutego 1994 r. o prawie autorskim i prawach pokrewnych (j. t. Dz. U. z 2018 r. poz. 1191 z późn. zm.).<text:s/></text:p>
      <text:p text:style-name="P58"><text:s text:c="102"/></text:p>
      <text:p text:style-name="P59"><text:s text:c="62"/>……………………………………………………………… <text:s text:c="26"/></text:p>
      <text:p text:style-name="P60"><text:s text:c="76"/>(czytelny podpis rodzica/opiekuna prawnego)<text:s/></text:p>
      <text:p text:style-name="P61">* niepotrzebne skreślić<text:s/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Załącznik nr 4 do Regulaminu<text:s/></text:p>
      <text:p text:style-name="P74">DEKLARACJA OSOBY PEŁNOLETNIEJ UCZESTNICZĄCEJ W GRZE<text:s/></text:p>
      <text:p text:style-name="P75">Ja, niżej podpisany/podpisana*………………………………………………………….. (imię i nazwisko) oświadczam, pod rygorem odpowiedzialności prawnej, że:<text:s/></text:p>
      <text:p text:style-name="P76">1. zapoznałem/zapoznałam się z Regulaminem Gry Terenowej „Wielkie Szukanie Skarbów” dostępnym …………………………………………., rozumiem i akceptuję jego warunki;<text:s/></text:p>
      <text:p text:style-name="P77">2. wyrażam zgodę na przetwarzanie przez Organizatora, moich danych osobowych zgodnie z art. 6 Pkt. 1 lit. a oraz art. 9 pkt 2 lit a. RODO (Dz. Urz. UE L 119 z 4 maja 2016 r.) dla celów związanych z przeprowadzeniem Gry Terenowej,<text:s/></text:p>
      <text:p text:style-name="P78">3. wyrażam zgodę na rozpowszechnianie przez Organizatora mojego wizerunku, a także imienia i nazwiska w informacjach medialnych dot. gry terenowej, w tym na stronach www organizatora oraz prowadzonych przez niego mediach społecznościowych, zgodnie z art. 81 ust. 1 ustawy z dnia 4 lutego 1994 r. o prawie autorskim i prawach pokrewnych (j. t. Dz. U. z 2018 r. poz. 1191 z późn. zm.);<text:s/></text:p>
      <text:p text:style-name="P79">4. swoje dane osobowe przekazuję dobrowolnie i są one zgodne z prawdą <text:s text:c="5"/></text:p>
      <text:p text:style-name="P80"><text:s text:c="159"/></text:p>
      <text:p text:style-name="P81"><text:s text:c="82"/>…………………………………………… <text:s text:c="2"/></text:p>
      <text:p text:style-name="P82"><text:s text:c="86"/>(czytelny podpis uczestnika gry)</text:p>
      <text:p text:style-name="P83"/>
      <text:p text:style-name="Normalny"><text:span text:style-name="T84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Pacek</meta:initial-creator>
    <dc:creator>Anna Pacek</dc:creator>
    <meta:creation-date>2023-08-05T14:54:00Z</meta:creation-date>
    <dc:date>2024-08-03T14:50:00Z</dc:date>
    <meta:template xlink:href="Normal" xlink:type="simple"/>
    <meta:editing-cycles>3</meta:editing-cycles>
    <meta:editing-duration>PT1680S</meta:editing-duration>
    <meta:document-statistic meta:page-count="4" meta:paragraph-count="15" meta:word-count="1088" meta:character-count="7602" meta:row-count="54" meta:non-whitespace-character-count="6529"/>
  </office:meta>
</office:document-meta>
</file>